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39испр</text:p>
          </table:table-cell>
          <table:table-cell table:number-columns-repeated="4" table:style-name="ce10"/>
          <table:table-cell office:value-type="string" table:style-name="ce12">
            <text:p>24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1014:4644</text:p>
          </table:table-cell>
          <table:covered-table-cell/>
          <table:table-cell office:value-type="float" office:value="28599505.949999999" table:style-name="ce20">
            <text:p>28599505,9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6F659B07681DA015B567245D53849CEF084425984FFFEBD8B935012A1CB5E01991E3D9DCC3DAE695B0CB5A5BC35B52F9291A0EE06308AB65130FBFA38E36CA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1-24T14:05:32Z</meta:creation-date>
    <dc:date>2025-11-24T14:05:32Z</dc:date>
  </office:meta>
</office:document-meta>
</file>